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Diergaardesingel 55        24/0000993  AS24/00441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21 december 2023 onder nummer 23/0023391 - AS 23/11908 een verkeersbesluit is genomen voor het inrichten van 2 laadvakken bij een nieuwe laadpaal voor elektrische voertuigen aan de Diergaardesingel 55, ongeveer;</text:p>
            <text:p text:style-name="common-al">dat het besluit van 21 december 2023 onder nummer 23/0023391 - AS 23/11908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
            <text:p text:style-name="tussenkopcur">Besluit:</text:p>
            <text:p text:style-name="common-al">Het verkeersbesluit van 21 december 2023 onder nummer 23/0023391 - AS 23/11908, voor het inrichten van laadvakken bij een laadpaal voor elektrische voertuigen aan Diergaardesingel 55, in te trekken.</text:p>
            <text:p text:style-name="common-al">Dat voor de nieuwe locatie voor deze laadpaal een nieuw verkeersbesluit zal worden genomen.</text:p>
            <text:p text:style-name="common-al"/>
            <text:p text:style-name="common-al">Rotterdam, 18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Intrekking verkeersbesluit - Diergaarde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4-01-22</meta:user-defined>
    <meta:user-defined meta:name="OVERHEIDop.externeBijlage">Intrekken verkeersbesluit Diergaardesingel 55|exb-2024-3058</meta:user-defined>
    <meta:user-defined meta:name="DCTERMS.W3CDTF/OVERHEIDop.jaargang">2024</meta:user-defined>
    <meta:user-defined meta:name="OVERHEIDop.publicationIssue">34319</meta:user-defined>
    <meta:user-defined meta:name="OVERHEIDop.GmbID/DC.identifier">gmb-2024-34319</meta:user-defined>
    <meta:user-defined meta:name="OVERHEIDop.versieInformatie"/>
  </office:meta>
</office:document-meta>
</file>