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eneshof 7 Ede, het bouwen van een carport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10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7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eneshof 7 Ede, het bouwen van een carport met zonnepanel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71</meta:user-defined>
    <meta:user-defined meta:name="OVERHEIDop.GmbID/DC.identifier">gmb-2024-343171</meta:user-defined>
    <meta:user-defined meta:name="OVERHEIDop.versieInformatie"/>
  </office:meta>
</office:document-meta>
</file>