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Lage Valkseweg 0 nabij nr. 175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4</text:p>
            <text:p text:style-name="common-al">Zaaknummer 2024W009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6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Lage Valkseweg 0 nabij nr. 175 Lunteren, het kappen van 1 zomereik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67</meta:user-defined>
    <meta:user-defined meta:name="OVERHEIDop.GmbID/DC.identifier">gmb-2024-343167</meta:user-defined>
    <meta:user-defined meta:name="OVERHEIDop.versieInformatie"/>
  </office:meta>
</office:document-meta>
</file>