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ttostraat 8 Ede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augustus 2024</text:p>
            <text:p text:style-name="common-al">Zaaknummer 2024W009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16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6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6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ttostraat 8 Ede, het bouwen van een bedrijfspand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66</meta:user-defined>
    <meta:user-defined meta:name="OVERHEIDop.GmbID/DC.identifier">gmb-2024-343166</meta:user-defined>
    <meta:user-defined meta:name="OVERHEIDop.versieInformatie"/>
  </office:meta>
</office:document-meta>
</file>