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ge Veldweg 6 Lunteren, het plaatsen van een dakkapel en balk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uli 2024</text:p>
            <text:p text:style-name="common-al">Zaaknummer 2024W009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16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6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6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ge Veldweg 6 Lunteren, het plaatsen van een dakkapel en balkon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65</meta:user-defined>
    <meta:user-defined meta:name="OVERHEIDop.GmbID/DC.identifier">gmb-2024-343165</meta:user-defined>
    <meta:user-defined meta:name="OVERHEIDop.versieInformatie"/>
  </office:meta>
</office:document-meta>
</file>