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224 - het vervangen van een kozijn voor een kunststof kozijn in de voorgevel.  - Omgevingsvergunning - Waterlan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224</text:p>
            <text:p text:style-name="common-al">Ontvangstdatum: 1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16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77</meta:user-defined>
    <meta:user-defined meta:name="DCTERMS.abstract">Gemeente Huizen - Z.361224 - het vervangen van een kozijn voor een kunststof kozijn in de voorgevel.  - Omgevingsvergunning - Waterland 51</meta:user-defined>
    <dc:language>nl</dc:language>
    <meta:user-defined meta:name="OVERHEIDop.locatietype/OVERHEIDop.gebiedsmarkering">Adres</meta:user-defined>
    <meta:user-defined meta:name="DC.title">Gemeente Huizen - Z.361224 - het vervangen van een kozijn voor een kunststof kozijn in de voorgevel.  - Omgevingsvergunning - Waterland 5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160</meta:user-defined>
    <meta:user-defined meta:name="OVERHEIDop.GmbID/DC.identifier">gmb-2024-343160</meta:user-defined>
    <meta:user-defined meta:name="OVERHEIDop.versieInformatie"/>
  </office:meta>
</office:document-meta>
</file>