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Van Hoffenlaan 19 Bennekom, een nokverho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1 juli 2024</text:p>
            <text:p text:style-name="common-al">Zaaknummer 2024W0076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3155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155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155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Van Hoffenlaan 19 Bennekom, een nokverhoging.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155</meta:user-defined>
    <meta:user-defined meta:name="OVERHEIDop.GmbID/DC.identifier">gmb-2024-343155</meta:user-defined>
    <meta:user-defined meta:name="OVERHEIDop.versieInformatie"/>
  </office:meta>
</office:document-meta>
</file>