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Voorthuizenlaan 0 Ede, het kappen van 1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ugustus 2024</text:p>
            <text:p text:style-name="common-al">Zaaknummer 2024W004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4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4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4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Voorthuizenlaan 0 Ede, het kappen van 15 bomen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47</meta:user-defined>
    <meta:user-defined meta:name="OVERHEIDop.GmbID/DC.identifier">gmb-2024-343147</meta:user-defined>
    <meta:user-defined meta:name="OVERHEIDop.versieInformatie"/>
  </office:meta>
</office:document-meta>
</file>