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verbouwen 2 bestaande woningen naar 3 wooneenheden aan de Broekstraat 24A, 7009 Z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Broekstraat 24A, 7009 ZB Doetinchem</text:p>
            <text:p text:style-name="common-al">Omschrijving:			verbouwen 2 bestaande woningen naar 3 wooneenheden</text:p>
            <text:p text:style-name="common-al">Dossiernummer:		gD240600045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314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4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4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6000455</meta:user-defined>
    <meta:user-defined meta:name="DCTERMS.abstract">Verlengen beslistermijn voor verbouwen 2 bestaande woningen naar 3 wooneenheden aan de Broekstraat 24A, 7009 ZB Doetinchem</meta:user-defined>
    <dc:language>nl</dc:language>
    <meta:user-defined meta:name="OVERHEIDop.locatietype/OVERHEIDop.gebiedsmarkering">Vlak</meta:user-defined>
    <meta:user-defined meta:name="DC.title">Verlengen beslistermijn: verbouwen 2 bestaande woningen naar 3 wooneenheden aan de Broekstraat 24A, 7009 ZB Doetinchem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45</meta:user-defined>
    <meta:user-defined meta:name="OVERHEIDop.GmbID/DC.identifier">gmb-2024-343145</meta:user-defined>
    <meta:user-defined meta:name="OVERHEIDop.versieInformatie"/>
  </office:meta>
</office:document-meta>
</file>