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met overkapping aan Ermermarkeweg 4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3 juli 2024, <text:span text:style-name="nadrukvet">Ermermarkeweg 4</text:span>, het bouwen van een tuinhuis met overkapping (2024-147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13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3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3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76</meta:user-defined>
    <dc:language>nl</dc:language>
    <meta:user-defined meta:name="OVERHEIDop.locatietype/OVERHEIDop.gebiedsmarkering">Adres</meta:user-defined>
    <meta:user-defined meta:name="DC.title">Aanvraag vergunning voor het bouwen van een tuinhuis met overkapping aan Ermermarkeweg 4 te Veenoor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32</meta:user-defined>
    <meta:user-defined meta:name="OVERHEIDop.GmbID/DC.identifier">gmb-2024-343132</meta:user-defined>
    <meta:user-defined meta:name="OVERHEIDop.versieInformatie"/>
  </office:meta>
</office:document-meta>
</file>