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veranderen en vergroten van een woonhuis en een berging aan de Conrad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4 besloten om de beslistermijn voor de aanvraag met zaaknummer Z2024-00002337 voor een Omgevingsvergunning op locatie Conradstraat 1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313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3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3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37</meta:user-defined>
    <meta:user-defined meta:name="DCTERMS.abstract">Betreft: Beschikking verlenging beslistermijn op locatie Conradstraat 14 in Hengelo</meta:user-defined>
    <dc:language>nl</dc:language>
    <meta:user-defined meta:name="OVERHEIDop.locatietype/OVERHEIDop.gebiedsmarkering">Vlak</meta:user-defined>
    <meta:user-defined meta:name="DC.title">Verlenging beslistermijn Omgevingsvergunning, veranderen en vergroten van een woonhuis en een berging aan de Conradstraat 14 in Hengelo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3130</meta:user-defined>
    <meta:user-defined meta:name="OVERHEIDop.GmbID/DC.identifier">gmb-2024-343130</meta:user-defined>
    <meta:user-defined meta:name="OVERHEIDop.versieInformatie"/>
  </office:meta>
</office:document-meta>
</file>