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0886 - het realiseren van een fietsenhok op het voorerf - Omgevingsvergunning - Wan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0886</text:p>
            <text:p text:style-name="common-al">Ontvangstdatum: 31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312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2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2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74</meta:user-defined>
    <meta:user-defined meta:name="DCTERMS.abstract">Gemeente Huizen - Z.360886 - het realiseren van een fietsenhok op het voorerf - Omgevingsvergunning - Want 21</meta:user-defined>
    <dc:language>nl</dc:language>
    <meta:user-defined meta:name="OVERHEIDop.locatietype/OVERHEIDop.gebiedsmarkering">Adres</meta:user-defined>
    <meta:user-defined meta:name="DC.title">Gemeente Huizen - Z.360886 - het realiseren van een fietsenhok op het voorerf - Omgevingsvergunning - Want 21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3129</meta:user-defined>
    <meta:user-defined meta:name="OVERHEIDop.GmbID/DC.identifier">gmb-2024-343129</meta:user-defined>
    <meta:user-defined meta:name="OVERHEIDop.versieInformatie"/>
  </office:meta>
</office:document-meta>
</file>