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 4481BJ Kloetinge - Besluit op aanvraag omgevingsvergunning voor het vervangen van het dak van de schuur en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2 augustus 2024 een omgevingsvergunning hebben verleend voor het vervangen van het dak van de schuur en plaatsen zonnepanelen op de locatie Noordeinde 5, 4481BJ Kloetinge. Het besluit is geregistreerd onder nummer Z2024-00001679.</text:p>
            <text:p text:style-name="common-al">
            <text:span text:style-name="nadrukvet">Procedure</text:span>
          </text:p>
            <text:p text:style-name="common-al">Tegen een verleende vergunning kunnen belanghebbenden met ingang van 3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312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2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2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9</meta:user-defined>
    <meta:user-defined meta:name="DCTERMS.abstract">Noordeinde 5, 4481BJ Kloetinge - Besluit op aanvraag omgevingsvergunning voor het vervangen van het dak van de schuur en plaatsen zonnepanelen</meta:user-defined>
    <dc:language>nl</dc:language>
    <meta:user-defined meta:name="OVERHEIDop.locatietype/OVERHEIDop.gebiedsmarkering">Vlak</meta:user-defined>
    <meta:user-defined meta:name="OVERHEIDop.locatietype/OVERHEIDop.gebiedsmarkering">Punt</meta:user-defined>
    <meta:user-defined meta:name="DC.title">Noordeinde 5, 4481BJ Kloetinge - Besluit op aanvraag omgevingsvergunning voor het vervangen van het dak van de schuur en plaatsen zonnepanelen</meta:user-defined>
    <meta:user-defined meta:name="DCTERMS.W3CDTF/DCTERMS.available">2024-08-06</meta:user-defined>
    <meta:user-defined meta:name="DCTERMS.W3CDTF/OVERHEIDop.jaargang">2024</meta:user-defined>
    <meta:user-defined meta:name="OVERHEIDop.publicationIssue">343121</meta:user-defined>
    <meta:user-defined meta:name="OVERHEIDop.GmbID/DC.identifier">gmb-2024-343121</meta:user-defined>
    <meta:user-defined meta:name="OVERHEIDop.versieInformatie"/>
  </office:meta>
</office:document-meta>
</file>