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Wordragensestraat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Wordragensestraat 1a, 5324 JL, Ammerzoden.</text:p>
            <text:p text:style-name="common-al">De verleende vergunning is verzonden op 26 juli 2024 en heeft betrekking op een aanbouw aan een kantoorpand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3119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1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1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Ammerzoden, Wordragensestraat 1a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3119</meta:user-defined>
    <meta:user-defined meta:name="OVERHEIDop.GmbID/DC.identifier">gmb-2024-343119</meta:user-defined>
    <meta:user-defined meta:name="OVERHEIDop.versieInformatie"/>
  </office:meta>
</office:document-meta>
</file>