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horstweg 12B 3762DL Soest, kapp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8-2024 een besluit genomen op de aanvraag met zaaknummer 803165 voor een omgevingsvergunning voor het kappen van 2 bomen op locatie Eikenhorstweg 12B 3762DL Soest. De vergunning is toegekend en is verzonden op 02-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311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1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1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03165</meta:user-defined>
    <meta:user-defined meta:name="DCTERMS.abstract">kappen van 2 bom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ikenhorstweg 12B 3762DL Soest, kappen van 2 bomen</meta:user-defined>
    <meta:user-defined meta:name="DCTERMS.W3CDTF/DCTERMS.available">2024-08-06</meta:user-defined>
    <meta:user-defined meta:name="DCTERMS.W3CDTF/OVERHEIDop.jaargang">2024</meta:user-defined>
    <meta:user-defined meta:name="OVERHEIDop.publicationIssue">343117</meta:user-defined>
    <meta:user-defined meta:name="OVERHEIDop.GmbID/DC.identifier">gmb-2024-343117</meta:user-defined>
    <meta:user-defined meta:name="OVERHEIDop.versieInformatie"/>
  </office:meta>
</office:document-meta>
</file>