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59468 - het realiseren van een hek op het voorerf - Omgevingsvergunning - Lis 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59468</text:p>
            <text:p text:style-name="common-al">Ontvangstdatum: 22 juli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43115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115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115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545</meta:user-defined>
    <meta:user-defined meta:name="DCTERMS.abstract">Gemeente Huizen - Z.359468 - het realiseren van een hek op het voorerf - Omgevingsvergunning - Lis 70</meta:user-defined>
    <dc:language>nl</dc:language>
    <meta:user-defined meta:name="OVERHEIDop.locatietype/OVERHEIDop.gebiedsmarkering">Adres</meta:user-defined>
    <meta:user-defined meta:name="DC.title">Gemeente Huizen - Z.359468 - het realiseren van een hek op het voorerf - Omgevingsvergunning - Lis 70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3115</meta:user-defined>
    <meta:user-defined meta:name="OVERHEIDop.GmbID/DC.identifier">gmb-2024-343115</meta:user-defined>
    <meta:user-defined meta:name="OVERHEIDop.versieInformatie"/>
  </office:meta>
</office:document-meta>
</file>