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Lochemseweg 142a, 7217RM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24 is deze Omgevingsvergunning bekend gemaakt aan de aanvrager van de vergunning:</text:p>
            <text:p text:style-name="common-al">Lochemseweg 142a, 7217RM Harfsen, het verbouwen van een woonboerderij (technische bouwactiviteit), Z2024-01224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311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1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1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4/xml/MC-DRP-OmgevingsvergunningAfhandelingplan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224</meta:user-defined>
    <meta:user-defined meta:name="DCTERMS.abstract">Z2024-01224 Lochemseweg 142a, 7217RM Harfsen</meta:user-defined>
    <dc:language>nl</dc:language>
    <meta:user-defined meta:name="DC.title">Bekendgemaakte Omgevingsvergunning Lochemseweg 142a, 7217RM Harfsen</meta:user-defined>
    <meta:user-defined meta:name="OVERHEIDop.locatietype/OVERHEIDop.gebiedsmarkering">GeometrieRef</meta:user-defined>
    <meta:user-defined meta:name="DCTERMS.W3CDTF/DCTERMS.available">2024-08-14</meta:user-defined>
    <meta:user-defined meta:name="DCTERMS.W3CDTF/OVERHEIDop.jaargang">2024</meta:user-defined>
    <meta:user-defined meta:name="OVERHEIDop.externeBijlage">Afwijkvergunning|exb-2024-31161</meta:user-defined>
    <meta:user-defined meta:name="OVERHEIDop.publicationIssue">343114</meta:user-defined>
    <meta:user-defined meta:name="OVERHEIDop.GmbID/DC.identifier">gmb-2024-343114</meta:user-defined>
    <meta:user-defined meta:name="OVERHEIDop.versieInformatie"/>
  </office:meta>
</office:document-meta>
</file>