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plaatsen van zonnepanelen/installatietechniek op het dak aan de Lansinkesweg 5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4 besloten om de beslistermijn voor de aanvraag met zaaknummer Z2024-00001752 voor een Omgevingsvergunning op locatie Lansinkesweg 5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311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1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1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52</meta:user-defined>
    <meta:user-defined meta:name="DCTERMS.abstract">Betreft: Beschikking verlenging beslistermijn op locatie Lansinkesweg 59 in Hengelo</meta:user-defined>
    <dc:language>nl</dc:language>
    <meta:user-defined meta:name="OVERHEIDop.locatietype/OVERHEIDop.gebiedsmarkering">Vlak</meta:user-defined>
    <meta:user-defined meta:name="DC.title">Verlenging beslistermijn Omgevingsvergunning, plaatsen van zonnepanelen/installatietechniek op het dak aan de Lansinkesweg 59 in Hengelo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3113</meta:user-defined>
    <meta:user-defined meta:name="OVERHEIDop.GmbID/DC.identifier">gmb-2024-343113</meta:user-defined>
    <meta:user-defined meta:name="OVERHEIDop.versieInformatie"/>
  </office:meta>
</office:document-meta>
</file>