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en Romerweg,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710</text:p>
            <text:p text:style-name="common-al">De omschrijving van de zaak: Natuur en landschapsontwikkeling Venloseweg en Romerweg (3)</text:p>
            <text:p text:style-name="common-al">De ontvangstdatum van de zaak: 10 juni 2024</text:p>
            <text:p text:style-name="common-al">De globale locatie: Venloseweg en Romerweg,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11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10</meta:user-defined>
    <meta:user-defined meta:name="DCTERMS.abstract">Betreft: Beschikking verlenging beslistermijn op locatie Venloseweg en Romerweg, Seven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nloseweg en Romerweg, Sevenum, Kennisgeving termijnverlenging Omgevingsvergunn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12</meta:user-defined>
    <meta:user-defined meta:name="OVERHEIDop.GmbID/DC.identifier">gmb-2024-343112</meta:user-defined>
    <meta:user-defined meta:name="OVERHEIDop.versieInformatie"/>
  </office:meta>
</office:document-meta>
</file>