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aan Zwarteweg sectie H perceelnr. 2805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 </text:span>
          </text:p>
            <text:p text:style-name="common-al">24 juli 2024, <text:span text:style-name="nadrukvet">Zwarteweg sectie H perceelnr. 2805</text:span>, het wijzigen van de bestemming (2024-1499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3110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1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1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499</meta:user-defined>
    <dc:language>nl</dc:language>
    <meta:user-defined meta:name="OVERHEIDop.locatietype/OVERHEIDop.gebiedsmarkering">Weg</meta:user-defined>
    <meta:user-defined meta:name="DC.title">Aanvraag vergunning voor het wijzigen van de bestemming aan Zwarteweg sectie H perceelnr. 2805 te Nieuw-Amsterdam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110</meta:user-defined>
    <meta:user-defined meta:name="OVERHEIDop.GmbID/DC.identifier">gmb-2024-343110</meta:user-defined>
    <meta:user-defined meta:name="OVERHEIDop.versieInformatie"/>
  </office:meta>
</office:document-meta>
</file>