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0559 - het kappen van 5 bomen op het achtererf - Omgevingsvergunning - Korho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0559</text:p>
            <text:p text:style-name="common-al">Ontvangstdatum: 29 jul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4310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0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0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565</meta:user-defined>
    <meta:user-defined meta:name="DCTERMS.abstract">Gemeente Huizen - Z.360559 - het kappen van 5 bomen op het achtererf - Omgevingsvergunning - Korhoenlaan 1</meta:user-defined>
    <dc:language>nl</dc:language>
    <meta:user-defined meta:name="OVERHEIDop.locatietype/OVERHEIDop.gebiedsmarkering">Adres</meta:user-defined>
    <meta:user-defined meta:name="DC.title">Gemeente Huizen - Z.360559 - het kappen van 5 bomen op het achtererf - Omgevingsvergunning - Korhoenlaan 1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3104</meta:user-defined>
    <meta:user-defined meta:name="OVERHEIDop.GmbID/DC.identifier">gmb-2024-343104</meta:user-defined>
    <meta:user-defined meta:name="OVERHEIDop.versieInformatie"/>
  </office:meta>
</office:document-meta>
</file>