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Zuiderzeeveld 3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4 besloten om de beslistermijn voor de aanvraag met zaaknummer Z2024-00001092 voor het vergroten met een extra bouwlaag, het verbouwen en het isoleren en verduurzamen van de vakantiewoning op locatie Zuiderzeeveld 3 in Muiderberg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3103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0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0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92</meta:user-defined>
    <meta:user-defined meta:name="DCTERMS.abstract">Betreft: Beschikking verlenging beslistermijn op locatie Zuiderzeeveld 3 in Muiderberg</meta:user-defined>
    <dc:language>nl</dc:language>
    <meta:user-defined meta:name="OVERHEIDop.locatietype/OVERHEIDop.gebiedsmarkering">Vlak</meta:user-defined>
    <meta:user-defined meta:name="DC.title">Verlengingsbesluit omgevingsvergunning Zuiderzeeveld 3 in Muiderberg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103</meta:user-defined>
    <meta:user-defined meta:name="OVERHEIDop.GmbID/DC.identifier">gmb-2024-343103</meta:user-defined>
    <meta:user-defined meta:name="OVERHEIDop.versieInformatie"/>
  </office:meta>
</office:document-meta>
</file>