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entree van een wooncomplex aan Pastoor Jongeriusstraat 1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5 juli 2024, <text:span text:style-name="nadrukvet">Pastoor Jongeriusstraat 12</text:span>, het verbouwen van de entree van een wooncomplex (2024-150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10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0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0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00</meta:user-defined>
    <dc:language>nl</dc:language>
    <meta:user-defined meta:name="OVERHEIDop.locatietype/OVERHEIDop.gebiedsmarkering">Adres</meta:user-defined>
    <meta:user-defined meta:name="DC.title">Aanvraag vergunning voor het verbouwen van de entree van een wooncomplex aan Pastoor Jongeriusstraat 12 te Klazienave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02</meta:user-defined>
    <meta:user-defined meta:name="OVERHEIDop.GmbID/DC.identifier">gmb-2024-343102</meta:user-defined>
    <meta:user-defined meta:name="OVERHEIDop.versieInformatie"/>
  </office:meta>
</office:document-meta>
</file>