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– Melding Besluit activiteiten leefomgeving (Bal) – Merletplein 15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aanleggen bodemenergiesysteem </text:p>
            <text:p text:style-name="common-al">Locatie: Merletplein 15 Cuijk</text:p>
            <text:p text:style-name="common-al">DSO-kenmerk: 2024072300219</text:p>
            <text:p text:style-name="common-al">Zaaknummer:  Z/227845</text:p>
            <text:p text:style-name="common-al">Datum ontvangen:  23 juli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310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0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0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845</meta:user-defined>
    <dc:language>nl</dc:language>
    <meta:user-defined meta:name="OVERHEIDop.locatietype/OVERHEIDop.gebiedsmarkering">Adres</meta:user-defined>
    <meta:user-defined meta:name="DC.title">Gemeente Land van Cuijk– Melding Besluit activiteiten leefomgeving (Bal) – Merletplein 15 Cuijk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00</meta:user-defined>
    <meta:user-defined meta:name="OVERHEIDop.GmbID/DC.identifier">gmb-2024-343100</meta:user-defined>
    <meta:user-defined meta:name="OVERHEIDop.versieInformatie"/>
  </office:meta>
</office:document-meta>
</file>