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Koek van Nouk </text:p>
            <text:p text:style-name="common-al">Locatie: Rijnstraat 17</text:p>
            <text:p text:style-name="common-al">Zaaknummer: 40641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1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ijnstraat 17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10</meta:user-defined>
    <meta:user-defined meta:name="OVERHEIDop.GmbID/DC.identifier">gmb-2024-34310</meta:user-defined>
    <meta:user-defined meta:name="OVERHEIDop.versieInformatie"/>
  </office:meta>
</office:document-meta>
</file>