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ermijn voor het tijdelijk wijzigen van de bestemming aan Valkeniersweg 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lkeniersweg 1A, 4205 ZS</text:span> (verzonden 29/07/ ’24)  </text:p>
            <text:p text:style-name="common-al">het verlengen van de termijn voor het tijdelijk wijzigen van de bestemm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30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lengen van de termijn voor het tijdelijk wijzigen van de bestemming aan Valkeniersweg 1A te Gorinche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99</meta:user-defined>
    <meta:user-defined meta:name="OVERHEIDop.GmbID/DC.identifier">gmb-2024-343099</meta:user-defined>
    <meta:user-defined meta:name="OVERHEIDop.versieInformatie"/>
  </office:meta>
</office:document-meta>
</file>