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behuizingen met warmtepompen aan Warmoesweg 13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26 juli 2024, <text:span text:style-name="nadrukvet">Warmoesweg 13</text:span>, het plaatsen van 2 behuizingen met warmtepompen (2024-155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309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9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9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555</meta:user-defined>
    <dc:language>nl</dc:language>
    <meta:user-defined meta:name="OVERHEIDop.locatietype/OVERHEIDop.gebiedsmarkering">Adres</meta:user-defined>
    <meta:user-defined meta:name="DC.title">Aanvraag vergunning voor het plaatsen van 2 behuizingen met warmtepompen aan Warmoesweg 13 te Erica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098</meta:user-defined>
    <meta:user-defined meta:name="OVERHEIDop.GmbID/DC.identifier">gmb-2024-343098</meta:user-defined>
    <meta:user-defined meta:name="OVERHEIDop.versieInformatie"/>
  </office:meta>
</office:document-meta>
</file>