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le percelen A 2463, 1820, 1821 en 1918 (Het Riet, fase 8, project de Krijgsma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besloten om de beslistermijn voor de aanvraag met zaaknummer Z2023-00001451 voor het bouwen van 52 woningen, beschoeiingen, vlonders, fase 8 project de Krijgsman op locatie Kadastrale percelen A 2463, 1820, 1821 en 1918 (Het Riet, fase 8, project de Krijgsman)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09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51</meta:user-defined>
    <meta:user-defined meta:name="DCTERMS.abstract">Betreft: Beschikking verlenging beslistermijn op locatie Kadastrale percelen A 2463, 1820, 1821 en 1918 (Het Riet, fase 8, project de Krijgsman) te Muiden</meta:user-defined>
    <dc:language>nl</dc:language>
    <meta:user-defined meta:name="OVERHEIDop.locatietype/OVERHEIDop.gebiedsmarkering">Vlak</meta:user-defined>
    <meta:user-defined meta:name="DC.title">Verlengingsbesluit omgevingsvergunning Kadastrale percelen A 2463, 1820, 1821 en 1918 (Het Riet, fase 8, project de Krijgsman) te Muid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96</meta:user-defined>
    <meta:user-defined meta:name="OVERHEIDop.GmbID/DC.identifier">gmb-2024-343096</meta:user-defined>
    <meta:user-defined meta:name="OVERHEIDop.versieInformatie"/>
  </office:meta>
</office:document-meta>
</file>