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uipersweg 6, 5411 R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8-2024 een aanvraag omgevingsvergunning ontvangen.</text:p>
            <text:p text:style-name="common-al">Het betreft een aanvraag op locatie De Kuipersweg 6, 5411 RC Zeeland met omschrijving "wijzigen van een biologische varkenshouderij".</text:p>
            <text:p text:style-name="common-al">De zaak is geregistreerd onder nummer 62223-2024 en is aangevraagd voor de volgende onderdelen: Milieubelastende 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309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9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9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622232024</meta:user-defined>
    <meta:user-defined meta:name="DCTERMS.abstract">wijzigen van een biologische varkenshou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Kuipersweg 6, 5411 RC Zeelan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92</meta:user-defined>
    <meta:user-defined meta:name="OVERHEIDop.GmbID/DC.identifier">gmb-2024-343092</meta:user-defined>
    <meta:user-defined meta:name="OVERHEIDop.versieInformatie"/>
  </office:meta>
</office:document-meta>
</file>