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anders Feesten Café Sjiek op Oude Sluis op 27, 28 en 29 september 2024</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Café Sjiek voor het organiseren van de Branders Feesten Café Sjiek op de locatie Oude Sluis op 27 september 2024 van 16.00 uur tot 02.00 uur, 28 september 2024 van 16.00 uur tot 02.00 uur en 29 september 2024 van 13.00 uur tot 23.00 uur. Een voor iedereen toegankelijk feest met iedere dag verschillende optredens.</text:p>
            <text:p text:style-name="common-al"/>
            <text:p text:style-name="common-al">Vanaf 7 augustus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Branders Feesten Café Sjie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309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9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9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Branders Feesten Café Sjiek op 27, 28 en 29 september 2024</meta:user-defined>
    <dc:language>nl</dc:language>
    <meta:user-defined meta:name="OVERHEIDop.locatietype/OVERHEIDop.gebiedsmarkering">Adres</meta:user-defined>
    <meta:user-defined meta:name="DC.title">Aanvraag evenementenvergunning Branders Feesten Café Sjiek op Oude Sluis op 27, 28 en 29 september 2024</meta:user-defined>
    <meta:user-defined meta:name="DCTERMS.W3CDTF/DCTERMS.available">2024-08-07</meta:user-defined>
    <meta:user-defined meta:name="DCTERMS.W3CDTF/OVERHEIDop.jaargang">2024</meta:user-defined>
    <meta:user-defined meta:name="OVERHEIDop.publicationIssue">343091</meta:user-defined>
    <meta:user-defined meta:name="OVERHEIDop.GmbID/DC.identifier">gmb-2024-343091</meta:user-defined>
    <meta:user-defined meta:name="OVERHEIDop.versieInformatie"/>
  </office:meta>
</office:document-meta>
</file>