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keers- en fiets-/voetgangersbrug (brug 2) ten behoeve van 'Ontwikkeling Nieuw Rijnvaert' t.h.v. Valkenburgerweg 17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t.h.v. 17 - het realiseren van een verkeers- en fiets-/voetgangersbrug (brug 2) ten behoeve van 'Ontwikkeling Nieuw Rijnvaert' (01-08-2024/ Z/24/19634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0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6348</meta:user-defined>
    <meta:user-defined meta:name="DCTERMS.abstract">het realiseren van een verkeers- en fiets-/voetgangersbrug (brug 2) ten behoeve van 'Ontwikkeling Nieuw Rijnvaert'</meta:user-defined>
    <dc:language>nl</dc:language>
    <meta:user-defined meta:name="OVERHEIDop.locatietype/OVERHEIDop.gebiedsmarkering">Punt</meta:user-defined>
    <meta:user-defined meta:name="DC.title">Toestemming voor het realiseren van een verkeers- en fiets-/voetgangersbrug (brug 2) ten behoeve van 'Ontwikkeling Nieuw Rijnvaert' t.h.v. Valkenburgerweg 17 te Oegstgeest</meta:user-defined>
    <meta:user-defined meta:name="DCTERMS.W3CDTF/DCTERMS.available">2024-08-07</meta:user-defined>
    <meta:user-defined meta:name="DCTERMS.W3CDTF/OVERHEIDop.jaargang">2024</meta:user-defined>
    <meta:user-defined meta:name="OVERHEIDop.externeBijlage">OEGSTGEEST_202408_GFO_ZAKEN_813033_1.Valkenburg...|exb-2024-31160</meta:user-defined>
    <meta:user-defined meta:name="OVERHEIDop.publicationIssue">343090</meta:user-defined>
    <meta:user-defined meta:name="OVERHEIDop.GmbID/DC.identifier">gmb-2024-343090</meta:user-defined>
    <meta:user-defined meta:name="OVERHEIDop.versieInformatie"/>
  </office:meta>
</office:document-meta>
</file>