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en inrichten van de Dalemse Batterij aan Merwededijk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erwededijk 4207 AJ</text:span> (verzonden 29/07/ ’24)  </text:p>
            <text:p text:style-name="common-al">het aanleggen en inrichten van de Dalemse Batterij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308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8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8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aanleggen en inrichten van de Dalemse Batterij aan Merwededijk te Gorinchem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082</meta:user-defined>
    <meta:user-defined meta:name="OVERHEIDop.GmbID/DC.identifier">gmb-2024-343082</meta:user-defined>
    <meta:user-defined meta:name="OVERHEIDop.versieInformatie"/>
  </office:meta>
</office:document-meta>
</file>