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236 - het realiseren van een dakopbouw op de garage - Omgevingsvergunning - Dekemastate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236</text:p>
            <text:p text:style-name="common-al">Ontvangstdatum: 25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08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60</meta:user-defined>
    <meta:user-defined meta:name="DCTERMS.abstract">Gemeente Huizen - Z.360236 - het realiseren van een dakopbouw op de garage - Omgevingsvergunning - Dekemastate 24, Huizen</meta:user-defined>
    <dc:language>nl</dc:language>
    <meta:user-defined meta:name="OVERHEIDop.locatietype/OVERHEIDop.gebiedsmarkering">Adres</meta:user-defined>
    <meta:user-defined meta:name="DC.title">Gemeente Huizen - Z.360236 - het realiseren van een dakopbouw op de garage - Omgevingsvergunning - Dekemastate 24, Huiz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81</meta:user-defined>
    <meta:user-defined meta:name="OVERHEIDop.GmbID/DC.identifier">gmb-2024-343081</meta:user-defined>
    <meta:user-defined meta:name="OVERHEIDop.versieInformatie"/>
  </office:meta>
</office:document-meta>
</file>