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etonbuizen en putten op de locatie Verhulststraat/hoek Sweelinckstraat te Dordrecht, zaaknummer 2024-00713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etonbuizen en putten op de locatie Verhulststraat/hoek Sweelinckstraat te Dordrecht vanaf 19 augustus t/m 4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2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08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8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8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1380</meta:user-defined>
    <dc:language>nl</dc:language>
    <meta:user-defined meta:name="OVERHEIDop.locatietype/OVERHEIDop.gebiedsmarkering">Weg</meta:user-defined>
    <meta:user-defined meta:name="DC.title">Vergunning tijdelijk gebruik openbare ruimte voor het plaatsen van betonbuizen en putten op de locatie Verhulststraat/hoek Sweelinckstraat te Dordrecht, zaaknummer 2024-0071380</meta:user-defined>
    <meta:user-defined meta:name="DCTERMS.W3CDTF/DCTERMS.available">2024-08-06</meta:user-defined>
    <meta:user-defined meta:name="DCTERMS.W3CDTF/OVERHEIDop.jaargang">2024</meta:user-defined>
    <meta:user-defined meta:name="OVERHEIDop.publicationIssue">343080</meta:user-defined>
    <meta:user-defined meta:name="OVERHEIDop.GmbID/DC.identifier">gmb-2024-343080</meta:user-defined>
    <meta:user-defined meta:name="OVERHEIDop.versieInformatie"/>
  </office:meta>
</office:document-meta>
</file>