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woning, Vluchtpadenhof ong.  Buggenum (perceel BGN04 A 23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december 2023 een aanvraag omgevingsvergunning hebben ontvangen voor het bouwen van een woning op locatie Vluchtpadenhof ong.  Buggenum (perceel BGN04 A 2393).</text:p>
            <text:p text:style-name="common-al">De aanvraag is geregistreerd onder zaaknummer Z2023-0000156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30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8</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woning, Vluchtpadenhof ong.  Buggenum (perceel BGN04 A 2393)</meta:user-defined>
    <meta:user-defined meta:name="DCTERMS.W3CDTF/DCTERMS.available">2024-01-22</meta:user-defined>
    <meta:user-defined meta:name="DCTERMS.W3CDTF/OVERHEIDop.jaargang">2024</meta:user-defined>
    <meta:user-defined meta:name="OVERHEIDop.publicationIssue">34308</meta:user-defined>
    <meta:user-defined meta:name="OVERHEIDop.GmbID/DC.identifier">gmb-2024-34308</meta:user-defined>
    <meta:user-defined meta:name="OVERHEIDop.versieInformatie"/>
  </office:meta>
</office:document-meta>
</file>