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hal met kantoor aan Glenarvanstraat/Michel Ardanstraat sectie F perceelnr. 1765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4 juli 2024, <text:span text:style-name="nadrukvet">Glenarvanstraat/Michel Ardanstraat sectie F perceelnr. 17654</text:span>, het realiseren van een bedrijfshal met kantoor (2024-148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07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7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7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bedrijfshal met kantoor aan Glenarvanstraat/Michel Ardanstraat sectie F perceelnr. 17654 te Emm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78</meta:user-defined>
    <meta:user-defined meta:name="OVERHEIDop.GmbID/DC.identifier">gmb-2024-343078</meta:user-defined>
    <meta:user-defined meta:name="OVERHEIDop.versieInformatie"/>
  </office:meta>
</office:document-meta>
</file>