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1-3">
      <text:list-level-style-bullet text:bullet-char="•" text:level="1">
        <style:list-level-properties text:min-label-width="10mm"/>
      </text:list-level-style-bullet>
    </text:list-style>
    <text:list-style style:name="id1-3-2-2-1-3-1-3-1-3-1">
      <text:list-level-style-bullet text:bullet-char="•" text:level="1">
        <style:list-level-properties text:min-label-width="10mm"/>
      </text:list-level-style-bullet>
    </text:list-style>
    <text:list-style style:name="id1-3-2-2-1-3-1-3-1-3-2">
      <text:list-level-style-bullet text:bullet-char="•" text:level="1">
        <style:list-level-properties text:min-label-width="10mm"/>
      </text:list-level-style-bullet>
    </text:list-style>
    <text:list-style style:name="id1-3-2-2-1-3-1-3-1-3-3">
      <text:list-level-style-bullet text:bullet-char="•" text:level="1">
        <style:list-level-properties text:min-label-width="10mm"/>
      </text:list-level-style-bullet>
    </text:list-style>
    <text:list-style style:name="id1-3-2-2-1-3-1-3-1-3-4">
      <text:list-level-style-bullet text:bullet-char="•" text:level="1">
        <style:list-level-properties text:min-label-width="10mm"/>
      </text:list-level-style-bullet>
    </text:list-style>
    <text:list-style style:name="id1-3-2-2-1-3-1-3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Centrum van de gemeente Amsterdam tot wijziging subsidieplafonds stadsdeel Centrum 2024 voor de Subsidieregeling Buurtbudgetten/buurtbegro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 van Amsterdam,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5 van de subsidieregeling Buurtbudgetten/Buurtbegroten; </text:p>
              </text:list-item>
              <text:list-item text:style-override="id1-3-2-1-1-4-2">
                <text:number>-</text:number>
                <text:p text:style-name="al">taak 19, Subsidieverlening, van het Bevoegdhedenregister, behorende bij de Verordening op de stadsdelen en het stadsgebied Amsterdam 2022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‘Besluit vaststellen subsidieplafonds stadsdeel Centrum 2024 voor de Subsidieregeling Buurtbudgetten/buurtbegroten’ te wijzigen door vaststelling van de hieronder te noemen nieuwe subsidieplafonds:</text:p>
            <text:list text:style-name="id1-3-2-2-1-3">
              <text:list-item text:style-override="id1-3-2-2-1-3-1">
                <text:number>a.</text:number>
                <text:p text:style-name="al">Subsidie voor buurtbudgetten/buurtbegroten (Centrum Begroot): </text:p>
                <text:list text:style-name="id1-3-2-2-1-3-1-3">
                  <text:list-item text:style-override="id1-3-2-2-1-3-1-3-1">
                    <text:number>-</text:number>
                    <text:p text:style-name="al">voor stadsdeel centrum een totaalbedrag van € 498.124,- </text:p>
                    <text:list text:style-name="id1-3-2-2-1-3-1-3-1-3">
                      <text:list-item text:style-override="id1-3-2-2-1-3-1-3-1-3-1">
                        <text:number>•</text:number>
                        <text:p text:style-name="al">waarvan € 99.339,- voor Oostelijke eilanden/Kadijken; </text:p>
                      </text:list-item>
                      <text:list-item text:style-override="id1-3-2-2-1-3-1-3-1-3-2">
                        <text:number>•</text:number>
                        <text:p text:style-name="al"> waarvan € 99.445,- voor Jordaan; </text:p>
                      </text:list-item>
                      <text:list-item text:style-override="id1-3-2-2-1-3-1-3-1-3-3">
                        <text:number>•</text:number>
                        <text:p text:style-name="al"> waarvan € 99.255,- voor Nieuwmarkt/Lastage en Burgwallen-Oude Zijde, Grachtengordel-Zuid; </text:p>
                      </text:list-item>
                      <text:list-item text:style-override="id1-3-2-2-1-3-1-3-1-3-4">
                        <text:number>•</text:number>
                        <text:p text:style-name="al"> waarvan € 92.877,- voor De Weteringsschans, Weesperbuurt/Plantage; </text:p>
                      </text:list-item>
                      <text:list-item text:style-override="id1-3-2-2-1-3-1-3-1-3-5">
                        <text:number>•</text:number>
                        <text:p text:style-name="al"> waarvan € 107.208,- voor Burgwallen-Nieuwe Zijde, Grachtengordel-West, Haarlemmerbuurt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wijziging subsidieplafonds stadsdeel Centrum 2024 voor de Subsidieregeling Buurtbudgetten/buurtbegro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Strens </text:span></text:p>
            <text:p><text:span text:style-name="functie">Voorzitter dagelijks bestuur stadsdeel Centrum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Hövelmann</text:span></text:p>
            <text:p><text:span text:style-name="functie">Stadsdeel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Subsidieregeling buurtbudgetten/buurtbegroten]|[https://lokaleregelgeving.overheid.nl/CVDR666637/1</meta:user-defined>
    <meta:user-defined meta:name="DC.source">Verordening op de stadsdelen en het stadsgebied Amsterdam 2022]|[https://lokaleregelgeving.overheid.nl/CVDR673559/9</meta:user-defined>
    <meta:user-defined meta:name="DCTERMS.alternative">Besluit wijziging subsidieplafonds stadsdeel Centrum 2024 voor de Subsidieregeling Buurtbudgetten/buurtbegroten</meta:user-defined>
    <dc:language>nl</dc:language>
    <meta:user-defined meta:name="OVERHEIDop.locatietype/OVERHEIDop.gebiedsmarkering">Gemeente</meta:user-defined>
    <meta:user-defined meta:name="DC.title">Besluit van het dagelijks bestuur van stadsdeel Centrum van de gemeente Amsterdam tot wijziging subsidieplafonds stadsdeel Centrum 2024 voor de Subsidieregeling Buurtbudgetten/buurtbegr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077</meta:user-defined>
    <meta:user-defined meta:name="OVERHEIDop.GmbID/DC.identifier">gmb-2024-343077</meta:user-defined>
    <meta:user-defined meta:name="OVERHEIDop.versieInformatie"/>
  </office:meta>
</office:document-meta>
</file>