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de tijdelijke verhuur van een bijgebouw van de woning ten behoeve van short stay op het perceel Elisabeth Postlaan 24, 3818 W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voor de tijdelijke verhuur van een bijgebouw van de woning ten behoeve van short stay op het perceel Elisabeth Postlaan 24, 3818 WL Amersfoort</text:span>
          </text:p>
            <text:p text:style-name="common-al">De Gemeente Amersfoort heeft op 02-08-2024 een omgevingsvergunning geweigerd voor de tijdelijke verhuur van een bijgebouw van de woning ten behoeve van short stay op het perceel Elisabeth Postlaan 24, 3818 WL Amersfoort, met kenmerk CLZ-0001354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8-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 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07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7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7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545</meta:user-defined>
    <dc:language>nl</dc:language>
    <meta:user-defined meta:name="OVERHEIDop.locatietype/OVERHEIDop.gebiedsmarkering">Punt</meta:user-defined>
    <meta:user-defined meta:name="DC.title">Weigering omgevingsvergunning voor de tijdelijke verhuur van een bijgebouw van de woning ten behoeve van short stay op het perceel Elisabeth Postlaan 24, 3818 WL Amersfoort</meta:user-defined>
    <meta:user-defined meta:name="DCTERMS.W3CDTF/DCTERMS.available">2024-08-06</meta:user-defined>
    <meta:user-defined meta:name="DCTERMS.W3CDTF/OVERHEIDop.jaargang">2024</meta:user-defined>
    <meta:user-defined meta:name="OVERHEIDop.publicationIssue">343075</meta:user-defined>
    <meta:user-defined meta:name="OVERHEIDop.GmbID/DC.identifier">gmb-2024-343075</meta:user-defined>
    <meta:user-defined meta:name="OVERHEIDop.versieInformatie"/>
  </office:meta>
</office:document-meta>
</file>