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Stokkum, Pastoor van Sonsbeeckstraat 4,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Stokkum op locatie Pastoor van Sonsbeeckstr 4, 7039AJ Stokku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Datum</text:p>
            <text:p text:style-name="common-al">5 oktober 2024 van 15.00 tot 20.00 uur</text:p>
            <text:p text:style-name="common-al">6 oktober 2024 van 14.00 tot 00.30 uur</text:p>
            <text:p text:style-name="common-al">7 oktober 2024 van 09.00 tot 20.00 uur</text:p>
            <text:p text:style-name="common-al">8 oktober 2024 van 09.00 tot 18.00 uur</text:p>
            <text:p text:style-name="common-al">Locatie</text:p>
            <text:p text:style-name="common-al">in en om het Gildegebouw Pastoor van Sonsbeeckstraat 4 Stokkum</text:p>
            <text:p text:style-name="common-al">Verzonden : 02 augustus 2024</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307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7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7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9</meta:user-defined>
    <meta:user-defined meta:name="DCTERMS.abstract">Betreft:  besluit op locatie Pastoor van Sonsbeeckstr 4, 7039AJ Stokkum</meta:user-defined>
    <dc:language>nl</dc:language>
    <meta:user-defined meta:name="OVERHEIDop.locatietype/OVERHEIDop.gebiedsmarkering">Punt</meta:user-defined>
    <meta:user-defined meta:name="DC.title">Toestemming voor Kermis Stokkum, Pastoor van Sonsbeeckstraat 4, 7039AJ Stokkum</meta:user-defined>
    <meta:user-defined meta:name="DCTERMS.W3CDTF/DCTERMS.available">2024-08-06</meta:user-defined>
    <meta:user-defined meta:name="DCTERMS.W3CDTF/OVERHEIDop.jaargang">2024</meta:user-defined>
    <meta:user-defined meta:name="OVERHEIDop.publicationIssue">343074</meta:user-defined>
    <meta:user-defined meta:name="OVERHEIDop.GmbID/DC.identifier">gmb-2024-343074</meta:user-defined>
    <meta:user-defined meta:name="OVERHEIDop.versieInformatie"/>
  </office:meta>
</office:document-meta>
</file>