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werken van koper voor elektrotechnische installaties aan Charles Darwinstraat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26 juli 2024, <text:span text:style-name="nadrukvet">Charles Darwinstraat 24</text:span>, het bewerken van koper voor elektrotechnische installaties (2024-156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07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7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7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61</meta:user-defined>
    <dc:language>nl</dc:language>
    <meta:user-defined meta:name="OVERHEIDop.locatietype/OVERHEIDop.gebiedsmarkering">Adres</meta:user-defined>
    <meta:user-defined meta:name="DC.title">Aanvraag vergunning voor het bewerken van koper voor elektrotechnische installaties aan Charles Darwinstraat 24 te Emm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071</meta:user-defined>
    <meta:user-defined meta:name="OVERHEIDop.GmbID/DC.identifier">gmb-2024-343071</meta:user-defined>
    <meta:user-defined meta:name="OVERHEIDop.versieInformatie"/>
  </office:meta>
</office:document-meta>
</file>