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Middenweg 100, 1394AM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augustus 2024 een aanvraag omgevingsvergunning ontvangen voor het vervangen en uitbreiden van de schuren op Middenweg 100, 1394AM Nederhorst den Berg. De aanvraag is geregistreerd onder zaaknummer Z2024-00000827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82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306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6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6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7</meta:user-defined>
    <meta:user-defined meta:name="DCTERMS.abstract">Betreft: Aanvraag op locatie Middenweg 100, 1394AM Nederhorst den Berg startdatum: 1 augustus 2024</meta:user-defined>
    <dc:language>nl</dc:language>
    <meta:user-defined meta:name="OVERHEIDop.locatietype/OVERHEIDop.gebiedsmarkering">Vlak</meta:user-defined>
    <meta:user-defined meta:name="DC.title">Kennisgeving ontvangst Omgevingsvergunning, Middenweg 100, 1394AM Nederhorst den Ber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69</meta:user-defined>
    <meta:user-defined meta:name="OVERHEIDop.GmbID/DC.identifier">gmb-2024-343069</meta:user-defined>
    <meta:user-defined meta:name="OVERHEIDop.versieInformatie"/>
  </office:meta>
</office:document-meta>
</file>