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gewijzigd uitvoeren van de verleende omgevingsvergunning (vernieuwen dak), Tillebuorren 4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buorren 4, Kootstertille</text:p>
            <text:p text:style-name="common-al">Zaaknummer: 59117914</text:p>
            <text:p text:style-name="common-al">het gewijzigd uitvoeren van de verleende omgevingsvergunning (vernieuwen dak)</text:p>
            <text:p text:style-name="common-al">Datum ontvangst: 01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306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gewijzigd uitvoeren van de verleende omgevingsvergunning (vernieuwen dak), Tillebuorren 4, Kootstertill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068</meta:user-defined>
    <meta:user-defined meta:name="OVERHEIDop.GmbID/DC.identifier">gmb-2024-343068</meta:user-defined>
    <meta:user-defined meta:name="OVERHEIDop.versieInformatie"/>
  </office:meta>
</office:document-meta>
</file>