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ark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 Gouda. Van 12-11-2024 tot 13-11-2024 mag de grond worden gebruikt voor het plaatsen van een haakarmcontainer voor een brandweeroefening.</text:p>
            <text:p text:style-name="common-al">De vergunning is verzonden op 02-08-2024. Het zaaknummer van de vergunning is 99863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2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306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76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arkt Gouda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67</meta:user-defined>
    <meta:user-defined meta:name="OVERHEIDop.GmbID/DC.identifier">gmb-2024-343067</meta:user-defined>
    <meta:user-defined meta:name="OVERHEIDop.versieInformatie"/>
  </office:meta>
</office:document-meta>
</file>