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oomgaardwekken 4, 4328AP Burgh-Haamstede    - het verbouwen van berging/schu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berging/schuurZaaknummer: 1146035Datum indiening: 2 augustus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306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6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6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620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oomgaardwekken 4, 4328AP Burgh-Haamstede    - het verbouwen van berging/schuurAanvraag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066</meta:user-defined>
    <meta:user-defined meta:name="OVERHEIDop.GmbID/DC.identifier">gmb-2024-343066</meta:user-defined>
    <meta:user-defined meta:name="OVERHEIDop.versieInformatie"/>
  </office:meta>
</office:document-meta>
</file>