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 Mark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arkt Gouda. Van 25-11-2024 tot 26-11-2024 mag de grond worden gebruikt voor het plaatsen van een haakarmcontainer voor een brandweeroefening.</text:p>
            <text:p text:style-name="common-al">De vergunning is verzonden op 02-08-2024. Het zaaknummer van de vergunning is 99863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2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306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6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6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476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 Markt Gouda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65</meta:user-defined>
    <meta:user-defined meta:name="OVERHEIDop.GmbID/DC.identifier">gmb-2024-343065</meta:user-defined>
    <meta:user-defined meta:name="OVERHEIDop.versieInformatie"/>
  </office:meta>
</office:document-meta>
</file>