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adhuisweg 3, 4506 BA Cadzand, Verzoeklocatie 20240723014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Badhuisweg 3  te Cadzand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plaatsen van een aanbouw aan de woning op het adres Badhuisweg 3  te Cadzand (CLZ-00004914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43057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057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057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91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adhuisweg 3, 4506 BA Cadzand, Verzoeklocatie 2024072301437</meta:user-defined>
    <meta:user-defined meta:name="DCTERMS.W3CDTF/DCTERMS.available">2024-08-14</meta:user-defined>
    <meta:user-defined meta:name="DCTERMS.W3CDTF/OVERHEIDop.jaargang">2024</meta:user-defined>
    <meta:user-defined meta:name="OVERHEIDop.publicationIssue">343057</meta:user-defined>
    <meta:user-defined meta:name="OVERHEIDop.GmbID/DC.identifier">gmb-2024-343057</meta:user-defined>
    <meta:user-defined meta:name="OVERHEIDop.versieInformatie"/>
  </office:meta>
</office:document-meta>
</file>