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2e Hands kinderkledingbeurs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3514 </text:p>
            <text:p text:style-name="common-al">Activiteit: 2e Hands kinderkledingbeurs</text:p>
            <text:p text:style-name="common-al">Datum: 7 september 2024 van 10:30 uur tot 13:00 uur</text:p>
            <text:p text:style-name="common-al">Plaats:  Dorpshuis Rheden, Meester B. van Leeuwenplein 3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305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5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5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2e Hands kinderkledingbeurs, Rhed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056</meta:user-defined>
    <meta:user-defined meta:name="OVERHEIDop.GmbID/DC.identifier">gmb-2024-343056</meta:user-defined>
    <meta:user-defined meta:name="OVERHEIDop.versieInformatie"/>
  </office:meta>
</office:document-meta>
</file>