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0004 - Het verbouwen en uitbreiden van de woning en aanbouwen - Omgevingsvergunning - Ekst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0004</text:p>
            <text:p text:style-name="common-al">Ontvangstdatum: 24 jul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4305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5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5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555</meta:user-defined>
    <meta:user-defined meta:name="DCTERMS.abstract">Gemeente Huizen - Z.360004 - Het verbouwen en uitbreiden van de woning en aanbouwen - Omgevingsvergunning - Eksterlaan 4</meta:user-defined>
    <dc:language>nl</dc:language>
    <meta:user-defined meta:name="OVERHEIDop.locatietype/OVERHEIDop.gebiedsmarkering">Adres</meta:user-defined>
    <meta:user-defined meta:name="DC.title">Gemeente Huizen - Z.360004 - Het verbouwen en uitbreiden van de woning en aanbouwen - Omgevingsvergunning - Eksterlaan 4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3051</meta:user-defined>
    <meta:user-defined meta:name="OVERHEIDop.GmbID/DC.identifier">gmb-2024-343051</meta:user-defined>
    <meta:user-defined meta:name="OVERHEIDop.versieInformatie"/>
  </office:meta>
</office:document-meta>
</file>