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10, 1217 TA Hilversum, Verzoeklocatie 2024080101288 (uitbreiden achterzijde begane grond); CLZ-00011175; 01-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uperusweg 10, 1217 TA Hilversum, Verzoeklocatie 2024080101288 (uitbreiden achterzijde begane grond); CLZ-00011175; 01-08-2024; Status: Aanvraag ontvangen, gemeente Hilversum</text:p>
            <text:p text:style-name="common-al">
            
          </text:p>
            <text:p text:style-name="common-al">Datum indiening aanvraag: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03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3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3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7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Couperusweg 10, 1217 TA Hilversum, Verzoeklocatie 2024080101288 (uitbreiden achterzijde begane grond); CLZ-00011175; 01-08-2024; Status: Aanvraag ontvangen, gemeente Hilversum</meta:user-defined>
    <meta:user-defined meta:name="DCTERMS.W3CDTF/DCTERMS.available">2024-08-06</meta:user-defined>
    <meta:user-defined meta:name="DCTERMS.W3CDTF/OVERHEIDop.jaargang">2024</meta:user-defined>
    <meta:user-defined meta:name="OVERHEIDop.publicationIssue">343039</meta:user-defined>
    <meta:user-defined meta:name="OVERHEIDop.GmbID/DC.identifier">gmb-2024-343039</meta:user-defined>
    <meta:user-defined meta:name="OVERHEIDop.versieInformatie"/>
  </office:meta>
</office:document-meta>
</file>