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 De Kuipersweg 6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 wijzigen van een Biologische varkenshouderij </text:p>
            <text:p text:style-name="common-al">Locatie: De Kuipersweg 6, 5411 RC  Zeeland</text:p>
            <text:p text:style-name="common-al">Zaaknummer:  Z/228589</text:p>
            <text:p text:style-name="common-al">Datum ontvangen:  1 augustus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303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3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3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589</meta:user-defined>
    <meta:user-defined meta:name="DCTERMS.abstract">wijzigen van een Biologische varkenshouderij  </meta:user-defined>
    <dc:language>nl</dc:language>
    <meta:user-defined meta:name="OVERHEIDop.locatietype/OVERHEIDop.gebiedsmarkering">Adres</meta:user-defined>
    <meta:user-defined meta:name="DC.title">Omgevingsvergunning aangevraagd –  De Kuipersweg 6 Zeelan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33</meta:user-defined>
    <meta:user-defined meta:name="OVERHEIDop.GmbID/DC.identifier">gmb-2024-343033</meta:user-defined>
    <meta:user-defined meta:name="OVERHEIDop.versieInformatie"/>
  </office:meta>
</office:document-meta>
</file>